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EFC00000CE95FDF4B0520247CFC.wmf" manifest:media-type="image/x-wmf"/>
  <manifest:file-entry manifest:full-path="Pictures/2000000A00000C6800000C821535A24B7FBB074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6cm" fo:margin-left="-0.123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fo:margin-left="0.044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.009cm" fo:margin-right="2.284cm" fo:text-align="center" style:justify-single-word="false" fo:text-indent="0cm" style:auto-text-indent="false">
        <style:tab-stops>
          <style:tab-stop style:position="6.315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.009cm" fo:margin-right="2.284cm" fo:text-align="center" style:justify-single-word="false" fo:text-indent="0cm" style:auto-text-indent="false">
        <style:tab-stops>
          <style:tab-stop style:position="6.315cm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.009cm" fo:margin-right="2.284cm" fo:text-align="center" style:justify-single-word="false" fo:text-indent="0cm" style:auto-text-indent="false">
        <style:tab-stops>
          <style:tab-stop style:position="6.315cm"/>
        </style:tab-stops>
      </style:paragraph-properties>
    </style:style>
    <style:style style:name="P9" style:family="paragraph" style:parent-style-name="Standard">
      <style:paragraph-properties fo:margin-left="1.378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.378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fo:margin-left="0.409cm" fo:margin-right="0cm" fo:text-indent="0cm" style:auto-text-indent="false">
        <style:tab-stops>
          <style:tab-stop style:position="1.8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.409cm" fo:margin-right="0cm" fo:text-indent="0cm" style:auto-text-indent="false">
        <style:tab-stops>
          <style:tab-stop style:position="1.804cm"/>
        </style:tab-stops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.409cm" fo:margin-right="0cm" fo:text-indent="0cm" style:auto-text-indent="false">
        <style:tab-stops>
          <style:tab-stop style:position="1.804cm"/>
        </style:tab-stops>
      </style:paragraph-properties>
      <style:text-properties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409cm" fo:margin-right="0cm" fo:text-align="justify" style:justify-single-word="false" fo:text-indent="1.949cm" style:auto-text-indent="false">
        <style:tab-stops>
          <style:tab-stop style:position="1.804cm"/>
          <style:tab-stop style:position="12.069cm"/>
        </style:tab-stops>
      </style:paragraph-properties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4986b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1.378cm" fo:margin-right="0cm" fo:text-align="justify" style:justify-single-word="false" fo:text-indent="0cm" style:auto-text-indent="false"/>
      <style:text-properties fo:font-size="12pt" officeooo:rsid="0044b71a" officeooo:paragraph-rsid="0044b71a" style:font-size-asian="12pt"/>
    </style:style>
    <style:style style:name="T1" style:family="text">
      <style:text-properties style:font-name="Times New Roman" fo:font-size="8pt" fo:font-weight="bold" style:font-size-asian="8pt" style:font-weight-asian="bold" style:font-size-complex="8pt"/>
    </style:style>
    <style:style style:name="T2" style:family="text">
      <style:text-properties style:font-name="Times New Roman" fo:font-size="8pt" fo:font-weight="normal" style:font-size-asian="8pt" style:font-weight-asian="normal" style:font-size-complex="8pt"/>
    </style:style>
    <style:style style:name="T3" style:family="text">
      <style:text-properties style:font-name="Times New Roman" fo:font-size="8pt" fo:font-weight="normal" officeooo:rsid="0036ffe2" style:font-size-asian="8pt" style:font-weight-asian="normal" style:font-size-complex="8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34c815" style:font-weight-asian="normal" style:font-weight-complex="normal"/>
    </style:style>
    <style:style style:name="T7" style:family="text">
      <style:text-properties fo:font-weight="bold" officeooo:rsid="0034c815" style:font-weight-asian="bold" style:font-weight-complex="bold"/>
    </style:style>
    <style:style style:name="T8" style:family="text">
      <style:text-properties officeooo:rsid="003393b6"/>
    </style:style>
    <style:style style:name="T9" style:family="text">
      <style:text-properties officeooo:rsid="0034c815"/>
    </style:style>
    <style:style style:name="T10" style:family="text">
      <style:text-properties officeooo:rsid="0036ffe2"/>
    </style:style>
    <style:style style:name="T11" style:family="text">
      <style:text-properties officeooo:rsid="003ad934"/>
    </style:style>
    <style:style style:name="T12" style:family="text">
      <style:text-properties officeooo:rsid="003c1331"/>
    </style:style>
    <style:style style:name="T13" style:family="text">
      <style:text-properties officeooo:rsid="00439833"/>
    </style:style>
    <style:style style:name="T14" style:family="text">
      <style:text-properties officeooo:rsid="0044986b"/>
    </style:style>
    <style:style style:name="T15" style:family="text">
      <style:text-properties officeooo:rsid="0044b7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6"/>
            <text:p text:style-name="P6">Préfecture</text:p>
            <text:p text:style-name="P6"/>
            <text:p text:style-name="P6">Direction des Collectivités</text:p>
            <text:p text:style-name="P6">et du Développement Local</text:p>
            <text:p text:style-name="P6"/>
            <text:p text:style-name="P7">Bureau des procédures environnementales</text:p>
            <text:p text:style-name="P7">Réf : DCDL/BPE – <text:span text:style-name="T11">FG</text:span>/201<text:span text:style-name="T13">7</text:span>-</text:p>
            <text:p text:style-name="P7">Affaire suivie par : <text:span text:style-name="T10">Florence GRESSET</text:span></text:p>
            <text:p text:style-name="P7">Tél. : 04.66.36.43.0<text:span text:style-name="T10">3</text:span></text:p>
            <text:p text:style-name="P7">Télécopie : 04.66.36.4<text:span text:style-name="T9">2.55</text:span></text:p>
            <text:p text:style-name="P8"><text:span text:style-name="Internet_20_link"><text:span text:style-name="T1">courriel : </text:span></text:span><text:span text:style-name="Internet_20_link"><text:span text:style-name="T3">florence.gresset</text:span></text:span><text:a xlink:type="simple" xlink:href="mailto:helene.lambert@gard.pref.gouv.fr" text:style-name="Internet_20_link" text:visited-style-name="Visited_20_Internet_20_Link"><text:span text:style-name="Internet_20_link"><text:span text:style-name="T2">@gard.gouv.fr</text:span></text:span></text:a></text:p>
            <text:p text:style-name="P4"/>
          </table:table-cell>
          <table:table-cell table:style-name="Tableau1.A1" office:value-type="string">
            <text:p text:style-name="P10"/>
            <text:p text:style-name="P9">NIMES, le </text:p>
            <text:p text:style-name="P9"/>
            <text:p text:style-name="P9">Le Préfet</text:p>
            <text:p text:style-name="P9"/>
            <text:p text:style-name="P9">à</text:p>
            <text:p text:style-name="P9"/>
            <text:p text:style-name="P9">Monsieur le Maire</text:p>
            <text:p text:style-name="P18">30150 ROQUEMAURE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OBJET <text:span text:style-name="T5">:<text:tab/></text:span><text:span text:style-name="T4">Installations classées pour la protection de l’environnement </text:span></text:p>
      <text:p text:style-name="P13"><text:tab/><text:span text:style-name="T12">Établissement</text:span> soumis à déclaration</text:p>
      <text:p text:style-name="P12"/>
      <text:p text:style-name="P11">P.J. <text:span text:style-name="T5">:<text:tab/>Un</text:span><text:span text:style-name="T6">e preuve de dépôt</text:span></text:p>
      <text:p text:style-name="P12"><text:tab/></text:p>
      <text:p text:style-name="P12"/>
      <text:p text:style-name="P12"/>
      <text:p text:style-name="P16">M<text:span text:style-name="T10">onsieur Philippe REY</text:span>, <text:span text:style-name="T15">directeur démolition désamiantage de la SAS BUESA </text:span>, m'a fait parvenir sa <text:span text:style-name="T9">télé</text:span>déclaration <text:span text:style-name="T8">en vue d'effectuer une déclaration d'activité, située sur le territoire de votre commune.</text:span></text:p>
      <text:p text:style-name="P15"/>
      <text:p text:style-name="P15">Conformément aux dispositions de l’article R512-49 du code de l’environnement, je vous adresse sous ce pli <text:span text:style-name="T7">une copie de la preuve de dépôt</text:span> qui lui a été délivré<text:span text:style-name="T9">e</text:span> à la suite de cette <text:span text:style-name="T9">télé</text:span>déclaration.</text:p>
      <text:p text:style-name="P17"/>
      <text:p text:style-name="P14"><text:tab/>Le Préfet,</text:p>
      <text:p text:style-name="P14"/>
      <text:p text:style-name="P14"/>
      <text:p text:style-name="P14"/>
      <text:p text:style-name="P14"><draw:frame draw:style-name="fr2" draw:name="images2" text:anchor-type="paragraph" svg:x="0.139cm" svg:y="5.489cm" svg:width="1.9cm" svg:height="1.9cm" draw:z-index="1"><draw:image xlink:href="Pictures/2000000A00000C6800000C821535A24B7FBB074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0cm" fo:text-align="justify" style:justify-single-word="false" fo:text-indent="-1.501cm" style:auto-text-indent="false" fo:keep-with-next="always"/>
      <style:text-properties fo:font-size="12pt" style:font-size-asian="12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fo:font-size="8pt" style:font-size-asian="8pt" style:font-size-complex="8pt"/>
    </style:style>
    <style:style style:name="MP3" style:family="paragraph" style:parent-style-name="Standard">
      <style:paragraph-properties fo:margin-left="0.044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s1" text:anchor-type="char" svg:x="6.41cm" svg:y="-1.73cm" svg:width="3.228cm" svg:height="3.018cm" draw:z-index="0"><draw:image xlink:href="Pictures/2000000800000EFC00000CE95FDF4B0520247CFC.wmf" xlink:type="simple" xlink:show="embed" xlink:actuate="onLoad"/></draw:frame></text:p>
      </style:header>
      <style:footer>
        <text:p text:style-name="MP2">Hôtel de la Préfecture – 10 avenue Feuchères – 30045 NIMES CEDEX 9</text:p>
        <text:p text:style-name="MP3">Tél : 0.820.09.11.72 <text:s/>(0,118 € / minute depuis une ligne fixe) <text:s/>– Fax : 04.66.36.00.87 – www.gard.gouv.f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6:27:35.47</meta:creation-date>
    <dc:date>2017-04-28T09:14:39.935000000</dc:date>
    <meta:editing-duration>PT2H50M34S</meta:editing-duration>
    <meta:editing-cycles>52</meta:editing-cycles>
    <meta:generator>LibreOffice/5.0.6.3.0$Windows_x86 LibreOffice_project/fe46e5b82646505d0acf84e14cef05527e401d3b</meta:generator>
    <meta:print-date>2017-04-28T09:14:14.733000000</meta:print-date>
    <meta:document-statistic meta:table-count="1" meta:image-count="2" meta:object-count="0" meta:page-count="1" meta:paragraph-count="23" meta:word-count="151" meta:character-count="1015" meta:non-whitespace-character-count="874"/>
  </office:meta>
</office:document-meta>
</file>